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1.475in" fo:text-indent="0.4916in">
        <style:tab-stops/>
      </style:paragraph-properties>
    </style:style>
    <style:style style:name="P2" style:parent-style-name="msonormal_sandbox_oo_editor_editor_25_sandbox_oo_editor_editor_2_sandbox" style:family="paragraph">
      <style:paragraph-properties fo:margin-top="0in" fo:margin-bottom="0in" fo:background-color="#FFFFFF"/>
      <style:text-properties fo:color="#333333"/>
    </style:style>
    <style:style style:name="P3" style:parent-style-name="msonormalooeditoreditor4sandboxooeditoreditor0sandbox_sandbox_oo_editor_editor_25_sandbox_oo_editor_editor_2_sandbox" style:family="paragraph">
      <style:paragraph-properties fo:background-color="#FFFFFF"/>
      <style:text-properties fo:color="#333333"/>
    </style:style>
    <style:style style:name="P4" style:parent-style-name="msonormalooeditoreditor4sandboxooeditoreditor0sandbox_sandbox_oo_editor_editor_25_sandbox_oo_editor_editor_2_sandbox" style:family="paragraph">
      <style:paragraph-properties fo:background-color="#FFFFFF"/>
      <style:text-properties fo:color="#333333"/>
    </style:style>
    <style:style style:name="P5" style:parent-style-name="msonormalooeditoreditor4sandboxooeditoreditor0sandbox_sandbox_oo_editor_editor_25_sandbox_oo_editor_editor_2_sandbox" style:family="paragraph">
      <style:paragraph-properties fo:background-color="#FFFFFF"/>
      <style:text-properties fo:color="#333333"/>
    </style:style>
    <style:style style:name="P6" style:parent-style-name="msonormalooeditoreditor4sandboxooeditoreditor0sandbox_sandbox_oo_editor_editor_25_sandbox_oo_editor_editor_2_sandbox" style:family="paragraph">
      <style:paragraph-properties fo:background-color="#FFFFFF"/>
    </style:style>
    <style:style style:name="T7" style:parent-style-name="Policepardéfaut" style:family="text">
      <style:text-properties fo:color="#333333"/>
    </style:style>
    <style:style style:name="T8" style:parent-style-name="Policepardéfaut" style:family="text">
      <style:text-properties fo:font-weight="bold" style:font-weight-asian="bold" style:font-weight-complex="bold" fo:color="#333333" style:text-underline-type="single" style:text-underline-style="solid" style:text-underline-width="auto" style:text-underline-mode="continuous"/>
    </style:style>
    <style:style style:name="P9" style:parent-style-name="msonormalooeditoreditor4sandboxooeditoreditor0sandbox_sandbox_oo_editor_editor_25_sandbox_oo_editor_editor_2_sandbox" style:family="paragraph">
      <style:paragraph-properties fo:background-color="#FFFFFF"/>
      <style:text-properties fo:color="#333333"/>
    </style:style>
    <style:style style:name="P10" style:parent-style-name="msonormalooeditoreditor4sandboxooeditoreditor0sandbox_sandbox_oo_editor_editor_25_sandbox_oo_editor_editor_2_sandbox" style:family="paragraph">
      <style:paragraph-properties fo:background-color="#FFFFFF"/>
      <style:text-properties fo:color="#333333"/>
    </style:style>
    <style:style style:name="P11" style:parent-style-name="msonormalooeditoreditor4sandboxooeditoreditor0sandbox_sandbox_oo_editor_editor_25_sandbox_oo_editor_editor_2_sandbox" style:family="paragraph">
      <style:paragraph-properties fo:background-color="#FFFFFF"/>
      <style:text-properties fo:color="#333333"/>
    </style:style>
    <style:style style:name="P12" style:parent-style-name="msonormalooeditoreditor4sandboxooeditoreditor0sandbox_sandbox_oo_editor_editor_25_sandbox_oo_editor_editor_2_sandbox" style:family="paragraph">
      <style:paragraph-properties fo:background-color="#FFFFFF"/>
      <style:text-properties fo:color="#333333"/>
    </style:style>
    <style:style style:name="P13" style:parent-style-name="msonormalooeditoreditor4sandboxooeditoreditor0sandbox_sandbox_oo_editor_editor_25_sandbox_oo_editor_editor_2_sandbox" style:family="paragraph">
      <style:paragraph-properties fo:background-color="#FFFFFF"/>
      <style:text-properties fo:color="#333333"/>
    </style:style>
    <style:style style:name="P14" style:parent-style-name="msonormalooeditoreditor4sandboxooeditoreditor0sandbox_sandbox_oo_editor_editor_25_sandbox_oo_editor_editor_2_sandbox" style:family="paragraph">
      <style:paragraph-properties fo:background-color="#FFFFFF"/>
      <style:text-properties fo:color="#333333"/>
    </style:style>
    <style:style style:name="P15" style:parent-style-name="msonormalooeditoreditor4sandboxooeditoreditor0sandbox_sandbox_oo_editor_editor_25_sandbox_oo_editor_editor_2_sandbox" style:family="paragraph">
      <style:paragraph-properties fo:background-color="#FFFFFF"/>
      <style:text-properties fo:color="#333333"/>
    </style:style>
    <style:style style:name="P16" style:parent-style-name="msonormalooeditoreditor4sandboxooeditoreditor0sandbox_sandbox_oo_editor_editor_25_sandbox_oo_editor_editor_2_sandbox" style:family="paragraph">
      <style:paragraph-properties fo:margin-top="0in" fo:background-color="#FFFFFF"/>
      <style:text-properties fo:color="#333333"/>
    </style:style>
    <style:style style:name="P17" style:parent-style-name="msonormal_sandbox_oo_editor_editor_25_sandbox_oo_editor_editor_2_sandbox" style:family="paragraph">
      <style:paragraph-properties fo:margin-top="0in" fo:margin-bottom="0in" fo:background-color="#FFFFFF"/>
    </style:style>
    <style:style style:name="P18" style:parent-style-name="msonormal_sandbox_oo_editor_editor_25_sandbox_oo_editor_editor_2_sandbox" style:family="paragraph">
      <style:paragraph-properties fo:margin-top="0in" fo:margin-bottom="0in" fo:background-color="#FFFFFF"/>
    </style:style>
    <style:style style:name="P19" style:parent-style-name="msonormal_sandbox_oo_editor_editor_25_sandbox_oo_editor_editor_2_sandbox" style:family="paragraph">
      <style:paragraph-properties fo:margin-top="0in" fo:margin-bottom="0in" fo:background-color="#FFFFFF"/>
    </style:style>
    <style:style style:name="T20" style:parent-style-name="Policepardéfaut" style:family="text">
      <style:text-properties fo:color="#000000"/>
    </style:style>
    <style:style style:name="P21" style:parent-style-name="msonormal_sandbox_oo_editor_editor_25_sandbox_oo_editor_editor_2_sandbox" style:family="paragraph">
      <style:paragraph-properties fo:margin-top="0in" fo:margin-bottom="0in" fo:background-color="#FFFFFF"/>
    </style:style>
    <style:style style:name="T22" style:parent-style-name="Policepardéfaut" style:family="text">
      <style:text-properties fo:color="#333333" fo:background-color="#FFFFFF"/>
    </style:style>
    <style:style style:name="P23" style:parent-style-name="msonormalooeditoreditor4sandboxooeditoreditor0sandbox_sandbox_oo_editor_editor_25_sandbox_oo_editor_editor_2_sandbox" style:family="paragraph">
      <style:paragraph-properties fo:background-color="#FFFFFF"/>
      <style:text-properties fo:color="#333333"/>
    </style:style>
    <style:style style:name="P24" style:parent-style-name="msonormalooeditoreditor4sandboxooeditoreditor0sandbox_sandbox_oo_editor_editor_25_sandbox_oo_editor_editor_2_sandbox" style:family="paragraph">
      <style:paragraph-properties fo:background-color="#FFFFFF"/>
    </style:style>
    <style:style style:name="T25" style:parent-style-name="Policepardéfaut" style:family="text">
      <style:text-properties fo:color="#333333"/>
    </style:style>
    <style:style style:name="T26" style:parent-style-name="Policepardéfaut" style:family="text">
      <style:text-properties fo:color="#333333"/>
    </style:style>
    <style:style style:name="P27" style:parent-style-name="msonormalooeditoreditor4sandboxooeditoreditor0sandbox_sandbox_oo_editor_editor_25_sandbox_oo_editor_editor_2_sandbox" style:family="paragraph">
      <style:paragraph-properties fo:background-color="#FFFFFF"/>
      <style:text-properties fo:color="#333333"/>
    </style:style>
    <style:style style:name="P28" style:parent-style-name="msonormalooeditoreditor4sandboxooeditoreditor0sandbox_sandbox_oo_editor_editor_25_sandbox_oo_editor_editor_2_sandbox" style:family="paragraph">
      <style:paragraph-properties fo:background-color="#FFFFFF"/>
      <style:text-properties fo:color="#333333"/>
    </style:style>
    <style:style style:name="P29" style:parent-style-name="msonormalooeditoreditor4sandboxooeditoreditor0sandbox_sandbox_oo_editor_editor_25_sandbox_oo_editor_editor_2_sandbox" style:family="paragraph">
      <style:paragraph-properties fo:margin-top="0in" fo:background-color="#FFFFFF"/>
      <style:text-properties fo:color="#333333"/>
    </style:style>
    <style:style style:name="P30" style:parent-style-name="msonormalooeditoreditor4sandboxooeditoreditor0sandbox_sandbox_oo_editor_editor_25_sandbox_oo_editor_editor_2_sandbox" style:family="paragraph">
      <style:paragraph-properties fo:margin-top="0in" fo:margin-bottom="0in" fo:background-color="#FFFFFF"/>
      <style:text-properties fo:color="#333333"/>
    </style:style>
    <style:style style:name="P31" style:parent-style-name="msonormalooeditoreditor4sandboxooeditoreditor0sandbox_sandbox_oo_editor_editor_25_sandbox_oo_editor_editor_2_sandbox" style:family="paragraph">
      <style:paragraph-properties fo:margin-top="0in" fo:margin-bottom="0in" fo:background-color="#FFFFFF"/>
      <style:text-properties fo:color="#333333"/>
    </style:style>
    <style:style style:name="P32" style:parent-style-name="msonormalooeditoreditor4sandboxooeditoreditor0sandbox_sandbox_oo_editor_editor_25_sandbox_oo_editor_editor_2_sandbox" style:family="paragraph">
      <style:paragraph-properties fo:margin-top="0in" fo:margin-bottom="0in" fo:background-color="#FFFFFF"/>
      <style:text-properties fo:color="#333333"/>
    </style:style>
    <style:style style:name="P33" style:parent-style-name="msonormalooeditoreditor4sandboxooeditoreditor0sandbox_sandbox_oo_editor_editor_25_sandbox_oo_editor_editor_2_sandbox" style:family="paragraph">
      <style:paragraph-properties fo:margin-top="0in" fo:margin-bottom="0in" fo:background-color="#FFFFFF"/>
      <style:text-properties fo:color="#333333"/>
    </style:style>
    <style:style style:name="P34" style:parent-style-name="msonormalooeditoreditor4sandboxooeditoreditor0sandbox_sandbox_oo_editor_editor_25_sandbox_oo_editor_editor_2_sandbox" style:family="paragraph">
      <style:paragraph-properties fo:margin-top="0in" fo:margin-bottom="0in" fo:background-color="#FFFFFF"/>
      <style:text-properties fo:color="#333333"/>
    </style:style>
  </office:automatic-styles>
  <office:body>
    <office:text text:use-soft-page-breaks="true">
      <text:p text:style-name="P1">ANNONCE OFFRE EMPLOI SEJOURS ADAPTES</text:p>
      <text:p text:style-name="P2"><text:line-break/>Bonjour,</text:p>
      <text:p text:style-name="P3">Nous sommes une agence de voyages ; nous proposons des séjours pour adultes en situation de handicap mental.</text:p>
      <text:p text:style-name="P4">Les dates de séjours sont du<text:s/>30/07/2022<text:s/>au<text:s/><text:s/>20/08/2022<text:s/>OU DU<text:s/>30/07/2022<text:s/>AU<text:s/>13/08/2022<text:s/>ou du 13/08/2022 au 27/08/2022</text:p>
      <text:p text:style-name="P5"/>
      <text:p text:style-name="P6"><text:span text:style-name="T7">Pour le bon déroulement du séjour, nous avons besoin d’accompagnateurs et de responsables pour encadrer ses séjours. </text:span><text:span text:style-name="T8">ENCADRER ET ANIMER</text:span></text:p>
      <text:p text:style-name="P9">Le public accueilli est adulte, travailleur ESAT pour la plupart, habitué à la vie en collectivité et autonome au niveau de l’hygiène. Il faudra malgré tous les solliciter.</text:p>
      <text:p text:style-name="P10">Les séjours sont en gestion libre, à savoir, vous faites les repas avec les résidents.</text:p>
      <text:p text:style-name="P11">Il y a aussi des séjours en pension complète.</text:p>
      <text:p text:style-name="P12">L’équipe encadrante est constituée de 3 ou 4 personnes.</text:p>
      <text:p text:style-name="P13">Le but du séjour : Tourisme, vacances et respect de ce que souhaitent les vacanciers. </text:p>
      <text:p text:style-name="P14">L’expérience avec ce public n’est pas obligatoire, par contre l’expérience en centre de vacances l’est. </text:p>
      <text:p text:style-name="P15">Si vous êtes intéresses, titulaires des BAFA, ou BAFD, PSC1<text:s/>obligatoire ou équivalent, AFGSU ou SB. Ou expériences ou stages dans le monde du handicap.</text:p>
      <text:p text:style-name="P16"> Vous avez possibilité de prendre connaissance de notre catalogue sur notre site ou sur notre compte Facebook</text:p>
      <text:p text:style-name="P17"><text:a xlink:href="http://www.loisirsclubaventures.fr/" office:target-frame-name="_top" xlink:show="replace"><text:span text:style-name="Lienhypertexte">h</text:span><text:span text:style-name="Lienhypertexte">ttp://www.loisirsclubaventures.fr/</text:span></text:a></text:p>
      <text:p text:style-name="P18"><text:a xlink:href="https://fr-fr.facebook.com/loisirsclubaventures" office:target-frame-name="_top" xlink:show="replace"><text:span text:style-name="Lienhypertexte">https://fr-fr.facebook.com/loisirsclubaventures</text:span></text:a></text:p>
      <text:p text:style-name="P19"><text:span text:style-name="T20"> </text:span></text:p>
      <text:p text:style-name="P21"><text:span text:style-name="T22">Sinon vous pouvez nous faire parvenir un CV et une lettre de motivation à l’adresse mail indiquée.</text:span></text:p>
      <text:p text:style-name="P23">Contrat<text:s/>CEE, avec 1 jour de congé par semaine</text:p>
      <text:p text:style-name="P24"><text:span text:style-name="T25"> </text:span><text:a xlink:href="mailto:lcav@orange.fr" office:target-frame-name="_top" xlink:show="replace"><text:span text:style-name="Lienhypertexte">lcav@orange.fr</text:span></text:a><text:span text:style-name="T26">  l comme loisirs</text:span></text:p>
      <text:p text:style-name="P27">Merci de votre lecture</text:p>
      <text:p text:style-name="P28">Cordialement</text:p>
      <text:p text:style-name="P29">Caroline</text:p>
      <text:p text:style-name="P30">Loisirs club Aventures</text:p>
      <text:p text:style-name="P31">266 rue du faubourg bannier</text:p>
      <text:p text:style-name="P32">45400 FLEURY LES AUBRAIS<text:s/></text:p>
      <text:p text:style-name="P33">TEL : 02.38.52.00.22</text:p>
      <text:p text:style-name="P34">Fax : 02.38.52.00.92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msonormal_sandbox_oo_editor_editor_25_sandbox_oo_editor_editor_2_sandbox" style:display-name="msonormal_sandbox_oo_editor_editor_25_sandbox_oo_editor_editor_2_sandbox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 fo:hyphenate="false"/>
    </style:style>
    <style:style style:name="msonormalooeditoreditor4sandboxooeditoreditor0sandbox_sandbox_oo_editor_editor_25_sandbox_oo_editor_editor_2_sandbox" style:display-name="msonormalooeditoreditor4sandboxooeditoreditor0sandbox_sandbox_oo_editor_editor_25_sandbox_oo_editor_editor_2_sandbox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 fo:hyphenate="false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dileG</meta:initial-creator>
    <dc:creator>Caroline Delautre</dc:creator>
    <meta:creation-date>2018-01-25T10:11:00Z</meta:creation-date>
    <dc:date>2022-01-19T09:27:00Z</dc:date>
    <meta:template xlink:href="Normal" xlink:type="simple"/>
    <meta:editing-cycles>23</meta:editing-cycles>
    <meta:editing-duration>PT3780S</meta:editing-duration>
    <meta:document-statistic meta:page-count="1" meta:paragraph-count="3" meta:word-count="278" meta:character-count="1810" meta:row-count="12" meta:non-whitespace-character-count="1535"/>
  </office:meta>
</office:document-meta>
</file>